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P10" style:parent-style-name="內文" style:family="paragraph">
      <style:paragraph-properties fo:line-height="0.1388in"/>
      <style:text-properties style:font-name="標楷體" style:font-name-asian="標楷體" fo:font-size="9pt" style:font-size-asian="9pt"/>
    </style:style>
    <style:style style:name="P11"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2" style:parent-style-name="預設段落字型" style:family="text">
      <style:text-properties style:font-name-asian="標楷體" fo:letter-spacing="0.0416in" fo:font-size="16pt" style:font-size-asian="16pt"/>
    </style:style>
    <style:style style:name="P13" style:parent-style-name="內文" style:family="paragraph">
      <style:paragraph-properties fo:margin-bottom="0.0833in" fo:line-height="0.2222in"/>
    </style:style>
    <style:style style:name="T14" style:parent-style-name="預設段落字型" style:family="text">
      <style:text-properties style:font-name-asian="標楷體" fo:letter-spacing="0.0416in" fo:font-size="16pt" style:font-size-asian="16pt"/>
    </style:style>
    <style:style style:name="T15" style:parent-style-name="預設段落字型" style:family="text">
      <style:text-properties style:font-name-asian="標楷體" fo:letter-spacing="0.0277in" style:letter-kerning="false" fo:font-size="16pt" style:font-size-asian="16pt"/>
    </style:style>
    <style:style style:name="T16" style:parent-style-name="預設段落字型" style:family="text">
      <style:text-properties style:font-name-asian="標楷體" style:letter-kerning="false" fo:font-size="16pt" style:font-size-asian="16pt"/>
    </style:style>
    <style:style style:name="P17" style:parent-style-name="內文" style:family="paragraph">
      <style:paragraph-properties fo:margin-bottom="0.0833in" fo:line-height="0.2222in"/>
    </style:style>
    <style:style style:name="T18" style:parent-style-name="預設段落字型" style:family="text">
      <style:text-properties style:font-name-asian="標楷體" fo:letter-spacing="0.0416in" fo:font-size="16pt" style:font-size-asian="16pt"/>
    </style:style>
    <style:style style:name="T19" style:parent-style-name="預設段落字型" style:family="text">
      <style:text-properties style:font-name-asian="標楷體" fo:letter-spacing="0.0416in" fo:font-size="11pt" style:font-size-asian="11pt" style:font-size-complex="11pt"/>
    </style:style>
    <style:style style:name="T20" style:parent-style-name="預設段落字型" style:family="text">
      <style:text-properties style:font-name-asian="標楷體" fo:letter-spacing="0.0416in" fo:font-size="11pt" style:font-size-asian="11pt" style:font-size-complex="11pt"/>
    </style:style>
    <style:style style:name="T21" style:parent-style-name="預設段落字型" style:family="text">
      <style:text-properties style:font-name-asian="標楷體" fo:letter-spacing="0.0416in" fo:font-size="11pt" style:font-size-asian="11pt" style:font-size-complex="11pt"/>
    </style:style>
    <style:style style:name="P22"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23"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25" style:family="table-column">
      <style:table-column-properties style:column-width="1.1083in" style:use-optimal-column-width="false"/>
    </style:style>
    <style:style style:name="TableColumn26" style:family="table-column">
      <style:table-column-properties style:column-width="0.4868in" style:use-optimal-column-width="false"/>
    </style:style>
    <style:style style:name="TableColumn27" style:family="table-column">
      <style:table-column-properties style:column-width="2.1659in" style:use-optimal-column-width="false"/>
    </style:style>
    <style:style style:name="TableColumn28" style:family="table-column">
      <style:table-column-properties style:column-width="1.6729in" style:use-optimal-column-width="false"/>
    </style:style>
    <style:style style:name="TableColumn29" style:family="table-column">
      <style:table-column-properties style:column-width="1.8798in" style:use-optimal-column-width="false"/>
    </style:style>
    <style:style style:name="Table24" style:family="table">
      <style:table-properties style:width="7.3138in" style:rel-width="106.88%" fo:margin-left="-0.3187in" table:align="left"/>
    </style:style>
    <style:style style:name="TableRow30" style:family="table-row">
      <style:table-row-properties style:min-row-height="0.2256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asian="標楷體"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asian="標楷體"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預設段落字型" style:family="text">
      <style:text-properties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asian="標楷體"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asian="標楷體"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size="10pt" style:font-size-asian="10pt" style:font-size-complex="10pt"/>
    </style:style>
    <style:style style:name="TableRow50" style:family="table-row">
      <style:table-row-properties style:min-row-height="0.3756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ab-stops>
          <style:tab-stop style:type="left" style:leader-style="solid" style:leader-text="_" style:position="5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P58" style:parent-style-name="內文" style:family="paragraph">
      <style:paragraph-properties>
        <style:tab-stops>
          <style:tab-stop style:type="left" style:leader-style="solid" style:leader-text="_" style:position="5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ableRow62" style:family="table-row">
      <style:table-row-properties style:min-row-height="0.67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fo:font-size="10pt" style:font-size-asian="10pt" style:font-size-complex="10pt"/>
    </style:style>
    <style:style style:name="TableRow67" style:family="table-row">
      <style:table-row-properties style:min-row-height="0.77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asian="標楷體" fo:font-size="10pt" style:font-size-asian="10pt" style:font-size-complex="10pt"/>
    </style:style>
    <style:style style:name="P74" style:parent-style-name="內文" style:family="paragraph">
      <style:text-properties style:font-name-asian="標楷體" fo:font-size="10pt" style:font-size-asian="10pt" style:font-size-complex="10pt"/>
    </style:style>
    <style:style style:name="P75" style:parent-style-name="內文" style:family="paragraph">
      <style:text-properties style:font-name-asian="標楷體" fo:font-size="10pt" style:font-size-asian="10pt" style:font-size-complex="10pt"/>
    </style:style>
    <style:style style:name="TableRow76" style:family="table-row">
      <style:table-row-properties style:min-row-height="0.6875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asian="標楷體" fo:font-size="10pt" style:font-size-asian="10pt" style:font-size-complex="10pt"/>
    </style:style>
    <style:style style:name="TableRow81" style:family="table-row">
      <style:table-row-properties style:min-row-height="0.687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fo:font-size="10pt" style:font-size-asian="10pt" style:font-size-complex="10pt"/>
    </style:style>
    <style:style style:name="TableRow86" style:family="table-row">
      <style:table-row-properties style:min-row-height="0.6875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ab-stops>
          <style:tab-stop style:type="left" style:leader-style="solid" style:leader-text="_" style:position="5in"/>
        </style:tab-stops>
      </style:paragraph-properties>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P94" style:parent-style-name="內文" style:family="paragraph">
      <style:paragraph-properties>
        <style:tab-stops>
          <style:tab-stop style:type="left" style:leader-style="solid" style:leader-text="_" style:position="5in"/>
        </style:tab-stops>
      </style:paragraph-properties>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28"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129"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asian="標楷體"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list-style-name="LFO3_1" style:family="paragraph">
      <style:paragraph-properties fo:text-align="justify" fo:line-height="0.1388in" fo:margin-right="0.0395in"/>
    </style:style>
    <style:style style:name="T149" style:parent-style-name="預設段落字型" style:family="text">
      <style:text-properties style:font-name-asian="標楷體" fo:font-size="10pt" style:font-size-asian="10pt" style:font-size-complex="10pt"/>
    </style:style>
    <style:style style:name="P150" style:parent-style-name="內文" style:list-style-name="LFO3_1" style:family="paragraph">
      <style:paragraph-properties fo:text-align="justify" fo:line-height="0.1388in" fo:margin-right="0.0395in"/>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P158" style:parent-style-name="內文" style:list-style-name="LFO3_1" style:family="paragraph">
      <style:paragraph-properties fo:text-align="justify" fo:line-height="0.1388in" fo:margin-right="0.0395in"/>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P163" style:parent-style-name="內文" style:list-style-name="LFO3_1" style:family="paragraph">
      <style:paragraph-properties fo:text-align="justify" fo:line-height="0.1388in" fo:margin-right="0.0395in"/>
    </style:style>
    <style:style style:name="T164" style:parent-style-name="預設段落字型" style:family="text">
      <style:text-properties style:font-name-asian="標楷體"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asian="標楷體" fo:font-size="10pt" style:font-size-asian="10pt" style:font-size-complex="11pt"/>
    </style:style>
    <style:style style:name="P168" style:parent-style-name="內文" style:family="paragraph">
      <style:text-properties style:font-name-asian="標楷體" fo:letter-spacing="-0.0138in" fo:font-size="10pt" style:font-size-asian="10pt" style:font-size-complex="11pt"/>
    </style:style>
    <style:style style:name="P169" style:parent-style-name="內文" style:family="paragraph">
      <style:text-properties style:font-name-asian="標楷體" fo:font-size="10pt" style:font-size-asian="10pt" style:font-size-complex="11pt"/>
    </style:style>
    <style:style style:name="P170" style:parent-style-name="內文" style:family="paragraph">
      <style:text-properties style:font-name-asian="標楷體" fo:font-size="10pt" style:font-size-asian="10pt" style:font-size-complex="11pt"/>
    </style:style>
    <style:style style:name="P171"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72" style:parent-style-name="清單段落" style:list-style-name="LFO4"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73" style:parent-style-name="清單段落" style:list-style-name="LFO4" style:family="paragraph">
      <style:paragraph-properties style:snap-to-layout-grid="false" fo:margin-left="0.2923in" fo:text-indent="-0.1937in">
        <style:tab-stops/>
      </style:paragraph-properties>
    </style:style>
    <style:style style:name="T17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新細明體" fo:font-size="9pt" style:font-size-asian="9pt" style:font-size-complex="9pt"/>
    </style:style>
    <style:style style:name="P177" style:parent-style-name="清單段落" style:list-style-name="LFO4" style:family="paragraph">
      <style:paragraph-properties style:snap-to-layout-grid="false" fo:margin-left="0.2923in" fo:text-indent="-0.1937in">
        <style:tab-stops/>
      </style:paragraph-properties>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新細明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P181" style:parent-style-name="清單段落" style:list-style-name="LFO4" style:family="paragraph">
      <style:paragraph-properties style:snap-to-layout-grid="false" fo:margin-left="0.2923in" fo:text-indent="-0.1937in">
        <style:tab-stops/>
      </style:paragraph-properties>
    </style:style>
    <style:style style:name="T182" style:parent-style-name="預設段落字型" style:family="text">
      <style:text-properties style:font-name="標楷體" style:font-name-asian="標楷體" fo:font-size="9pt" style:font-size-asian="9pt" style:font-size-complex="9pt"/>
    </style:style>
    <style:style style:name="P183" style:parent-style-name="清單段落" style:list-style-name="LFO4" style:family="paragraph">
      <style:paragraph-properties style:snap-to-layout-grid="false" fo:margin-left="0.2923in" fo:text-indent="-0.1937in">
        <style:tab-stops/>
      </style:paragraph-properties>
    </style:style>
    <style:style style:name="T18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248in" svg:y="0.27917in" svg:width="0.67292in" svg:height="0.25417in" style:rel-width="scale" style:rel-height="scale"><draw:text-box><text:p text:style-name="內文"><text:span text:style-name="T3">附</text:span><text:span text:style-name="T4">表五</text:span></text:p></draw:text-box><svg:title/><svg:desc/></draw:frame></text:span><text:span text:style-name="T5"><draw:frame draw:z-index="251658240" draw:id="id1" draw:style-name="a1" draw:name="Text Box 5" text:anchor-type="paragraph" svg:x="5.12361in" svg:y="0.25903in" svg:width="2.23264in" svg:height="0.69653in" style:rel-width="scale" style:rel-height="scale"><draw:text-box><text:p text:style-name="P6">□上市公司(代號 <text:s text:c="4"/>簡稱 <text:s text:c="4"/>)</text:p><text:p text:style-name="P7">□上櫃公司(代號 <text:s text:c="4"/>簡稱 <text:s text:c="4"/>)</text:p><text:p text:style-name="P8"><text:span text:style-name="T9">□興櫃公司(代號 <text:s text:c="4"/>簡稱 <text:s text:c="4"/>)</text:span></text:p><text:p text:style-name="P10">□公開發行公司(代號 <text:s text:c="2"/>簡稱 <text:s text:c="2"/>)</text:p><text:p text:style-name="P11"/></draw:text-box><svg:title/><svg:desc/></draw:frame></text:span><text:span text:style-name="T12"><text:s text:c="7"/></text:span></text:p>
      <text:p text:style-name="P13"><text:span text:style-name="T14"><text:s text:c="16"/></text:span><text:span text:style-name="T15">永續發展債券資格認可申請</text:span><text:span text:style-name="T16">書</text:span></text:p>
      <text:p text:style-name="P17"><text:span text:style-name="T18"><text:s text:c="5"/></text:span><text:span text:style-name="T19">(</text:span><text:span text:style-name="T20">本國發行人申請可持續發展連結債券資格認可適用</text:span><text:span text:style-name="T21">)</text:span></text:p>
      <text:p text:style-name="P22">受文者：財團法人中華民國證券櫃檯買賣中心</text:p>
      <text:p text:style-name="P23">主　旨：本發行人發行下列債券，擬向貴中心申請永續發展債券資格認可，茲依永續發展債券作業要點及貴中心有關章則之規定，茲檢具本申請表連同規定文件，送請查核辦理。</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發行人名稱</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內文"><text:span text:style-name="T37">計畫書名稱</text:span></text:p>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2">
            <text:p text:style-name="P42">發行總額及幣別</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內文"><text:span text:style-name="T47">申請可持續發展連結債券資格認可之債券類別</text:span></text:p>
          </table:table-cell>
          <table:covered-table-cell/>
          <table:table-cell table:style-name="TableCell48" table:number-columns-spanned="3">
            <text:p text:style-name="內文"><text:span text:style-name="T49">□普通公司債 <text:s text:c="2"/>□金融債券 <text:s text:c="5"/>□國際債券</text:span></text:p>
          </table:table-cell>
          <table:covered-table-cell/>
          <table:covered-table-cell/>
        </table:table-row>
        <table:table-row table:style-name="TableRow50">
          <table:table-cell table:style-name="TableCell51" table:number-columns-spanned="2">
            <text:p text:style-name="內文"><text:span text:style-name="T52">出具計畫書評估報告之機構或組織名稱</text:span></text:p>
          </table:table-cell>
          <table:covered-table-cell/>
          <table:table-cell table:style-name="TableCell53" table:number-columns-spanned="3">
            <text:p text:style-name="P54"><text:span text:style-name="T55">□</text:span><text:span text:style-name="T56">評估機構：</text:span><text:span text:style-name="T57"><text:tab/></text:span></text:p>
            <text:p text:style-name="P58"><text:span text:style-name="T59">□</text:span><text:span text:style-name="T60">國內政府組織：</text:span><text:span text:style-name="T61"><text:tab/></text:span></text:p>
          </table:table-cell>
          <table:covered-table-cell/>
          <table:covered-table-cell/>
        </table:table-row>
        <table:table-row table:style-name="TableRow62">
          <table:table-cell table:style-name="TableCell63" table:number-columns-spanned="2">
            <text:p text:style-name="P64">可持續發展關鍵績效指標(KPI)<text:s/>之選定</text:p>
          </table:table-cell>
          <table:covered-table-cell/>
          <table:table-cell table:style-name="TableCell65" table:number-columns-spanned="3">
            <text:p text:style-name="P66">(若有一個以上之KPI，請以KPI 1、KPI 2…分別列示。)</text:p>
          </table:table-cell>
          <table:covered-table-cell/>
          <table:covered-table-cell/>
        </table:table-row>
        <table:table-row table:style-name="TableRow67">
          <table:table-cell table:style-name="TableCell68" table:number-columns-spanned="2">
            <text:p text:style-name="內文"><text:span text:style-name="T69">可持續發展績效目標</text:span><text:span text:style-name="T70">(SPT)<text:s/></text:span><text:span text:style-name="T71">之訂定</text:span></text:p>
          </table:table-cell>
          <table:covered-table-cell/>
          <table:table-cell table:style-name="TableCell72" table:number-columns-spanned="3">
            <text:p text:style-name="P73">(每項SPT皆應包含量化目標及目標衡量基準日；</text:p>
            <text:p text:style-name="P74"><text:s/>若一個KPI有多個SPT，請以SPT 1a、SPT 1b…分別列示；</text:p>
            <text:p text:style-name="P75"><text:s/>若有多個KPI對應多個SPT，請以SPT 1 (對應KPI 1)、SPT 2 (對應KPI 2)…分別列示。)</text:p>
          </table:table-cell>
          <table:covered-table-cell/>
          <table:covered-table-cell/>
        </table:table-row>
        <table:table-row table:style-name="TableRow76">
          <table:table-cell table:style-name="TableCell77" table:number-columns-spanned="2">
            <text:p text:style-name="P78">債券本息支付條件設計</text:p>
          </table: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發行後報告及其評估報告之公告頻率</text:p>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2">
            <text:p text:style-name="P88">出具發行後報告評估報告之機構或組織名稱</text:p>
          </table:table-cell>
          <table:covered-table-cell/>
          <table:table-cell table:style-name="TableCell89" table:number-columns-spanned="3">
            <text:p text:style-name="P90"><text:span text:style-name="T91">□</text:span><text:span text:style-name="T92">評估機構：</text:span><text:span text:style-name="T93"><text:tab/></text:span></text:p>
            <text:p text:style-name="P94"><text:span text:style-name="T95">□</text:span><text:span text:style-name="T96">國內政府組織：</text:span><text:span text:style-name="T97"><text:tab/></text:span></text:p>
            <text:p text:style-name="內文"><text:span text:style-name="T98">(</text:span><text:span text:style-name="T99">預計委任之機構或組織名稱。</text:span><text:span text:style-name="T100">若有多家評估機構，請分別註明驗證之</text:span><text:span text:style-name="T101">KPI</text:span><text:span text:style-name="T102">項目</text:span><text:span text:style-name="T103">)</text:span></text:p>
          </table:table-cell>
          <table:covered-table-cell/>
          <table:covered-table-cell/>
        </table:table-row>
        <table:table-row table:style-name="TableRow104">
          <table:table-cell table:style-name="TableCell105" table:number-columns-spanned="2">
            <text:p text:style-name="內文"><text:span text:style-name="T106">附件檢送方式</text:span><text:span text:style-name="T107">(</text:span><text:span text:style-name="T108">附註</text:span><text:span text:style-name="T109">1</text:span><text:span text:style-name="T110">、</text:span><text:span text:style-name="T111">2)</text:span></text:p>
          </table:table-cell>
          <table:covered-table-cell/>
          <table:table-cell table:style-name="TableCell112">
            <text:p text:style-name="內文"><text:span text:style-name="T113">□</text:span><text:span text:style-name="T114">網路申請作業</text:span></text:p>
            <text:p text:style-name="內文"><text:span text:style-name="T115">□</text:span><text:span text:style-name="T116">紙本作業</text:span></text:p>
          </table:table-cell>
          <table:table-cell table:style-name="TableCell117">
            <text:p text:style-name="內文"><text:span text:style-name="T118">是否同時申請廢止前次未到期資格認可文件</text:span><text:span text:style-name="T119">(</text:span><text:span text:style-name="T120">附註</text:span><text:span text:style-name="T121">5)</text:span></text:p>
          </table:table-cell>
          <table:table-cell table:style-name="TableCell122">
            <text:p text:style-name="內文"><text:span text:style-name="T123">□</text:span><text:span text:style-name="T124">是</text:span><text:span text:style-name="T125"><text:s text:c="14"/></text:span><text:span text:style-name="T126">□</text:span><text:span text:style-name="T127">否</text:span></text:p>
            <text:p text:style-name="P128">取得資格認可日期:</text:p>
            <text:p text:style-name="P129">資格認可文號:</text:p>
            <text:p text:style-name="內文"><text:span text:style-name="T130">(</text:span><text:span text:style-name="T131">若本次申請資格認可種類與前取得未到期資格認可文件之資格認可種類相同者</text:span><text:span text:style-name="T132">，</text:span><text:span text:style-name="T133">請勾選「是」</text:span><text:span text:style-name="T134">)</text:span></text:p>
          </table:table-cell>
        </table:table-row>
        <table:table-row table:style-name="TableRow135">
          <table:table-cell table:style-name="TableCell136" table:number-columns-spanned="2">
            <text:p text:style-name="P137">申請日期</text:p>
          </table:table-cell>
          <table:covered-table-cell/>
          <table:table-cell table:style-name="TableCell138">
            <text:p text:style-name="P139"/>
          </table:table-cell>
          <table:table-cell table:style-name="TableCell140">
            <text:p text:style-name="P141">預定櫃檯買賣日期</text:p>
          </table:table-cell>
          <table:table-cell table:style-name="TableCell142">
            <text:p text:style-name="P143"/>
          </table:table-cell>
        </table:table-row>
        <table:table-row table:style-name="TableRow144">
          <table:table-cell table:style-name="TableCell145">
            <text:p text:style-name="P146">附件</text:p>
          </table:table-cell>
          <table:table-cell table:style-name="TableCell147" table:number-columns-spanned="4">
            <text:list text:style-name="LFO3_1" text:continue-numbering="true">
              <text:list-item>
                <text:p text:style-name="P148"><text:span text:style-name="T149">可持續發展連結債券計畫書。</text:span></text:p>
              </text:list-item>
              <text:list-item>
                <text:p text:style-name="P150"><text:span text:style-name="T151">由國內外評估機構出具計畫書符合本中心永續發展債券作業要點或國際金融市場慣例之之評估報告。</text:span><text:span text:style-name="T152">(</text:span><text:span text:style-name="T153">符合國營事業管理法之國營事業者</text:span><text:span text:style-name="T154">，</text:span><text:span text:style-name="T155">得指定國內政府組織出具</text:span><text:span text:style-name="T156">。</text:span><text:span text:style-name="T157">)</text:span></text:p>
              </text:list-item>
              <text:list-item>
                <text:p text:style-name="P158"><text:span text:style-name="T159">國內外評估機構符合本中心永續發展債券作業要點第三條第六款之證明文件。</text:span><text:span text:style-name="T160">(</text:span><text:span text:style-name="T161">由國內外評估機構出具計畫書之評估報告者適用</text:span><text:span text:style-name="T162">)</text:span></text:p>
              </text:list-item>
              <text:list-item>
                <text:p text:style-name="P163"><text:span text:style-name="T164">其他必要證明文件或資料。</text:span></text:p>
              </text:list-item>
            </text:list>
          </table:table-cell>
          <table:covered-table-cell/>
          <table:covered-table-cell/>
          <table:covered-table-cell/>
        </table:table-row>
        <table:table-row table:style-name="TableRow165">
          <table:table-cell table:style-name="TableCell166" table:number-columns-spanned="5">
            <text:p text:style-name="P167">申請公司：</text:p>
            <text:p text:style-name="P168">法定代理人：<text:s text:c="4"/></text:p>
            <text:p text:style-name="P169">公司地址：</text:p>
            <text:p text:style-name="P170">聯絡人：<text:s text:c="11"/>公司電話：<text:s text:c="10"/>公司傳真：</text:p>
          </table:table-cell>
          <table:covered-table-cell/>
          <table:covered-table-cell/>
          <table:covered-table-cell/>
          <table:covered-table-cell/>
        </table:table-row>
      </table:table>
      <text:p text:style-name="P171">附註:</text:p>
      <text:list text:style-name="LFO4" text:continue-numbering="true">
        <text:list-item>
          <text:p text:style-name="P172">採網路申請作業者，本申請書併同其他附件上傳至債券網路申請系統。</text:p>
        </text:list-item>
        <text:list-item>
          <text:p text:style-name="P173"><text:span text:style-name="T174">採紙本作業者，</text:span><text:span text:style-name="T175">本申請書一式二份</text:span><text:span text:style-name="T176">。</text:span><text:s/></text:p>
        </text:list-item>
        <text:list-item>
          <text:p text:style-name="P177"><text:span text:style-name="T178">發行人申請永續發展債券為櫃檯買賣者，如為須經主管機關申報生效之發行案件者，發行人應於申報發行案件前取具永續發展債券資格認可之證明文件</text:span><text:span text:style-name="T179">；</text:span><text:span text:style-name="T180">本國銀行則應於申請債券上櫃前取具永續發展債券資格認可之證明文件。</text:span></text:p>
        </text:list-item>
        <text:list-item>
          <text:p text:style-name="P181"><text:span text:style-name="T182">發行人取得永續發展債券資格認可後，得於認可文件效期內就取得之發行總額一次或分次申請櫃檯買賣。</text:span></text:p>
        </text:list-item>
        <text:list-item>
          <text:p text:style-name="P183"><text:span text:style-name="T184">同時申請廢止前次未到期資格認可文件者，請另檢附前次取得之資格認可文件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text-underline-type="none" style:text-underline-color="font-color"/>
    </style:style>
    <style:style style:name="WW_CharLFO4LVL1"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邱律婷</meta:initial-creator>
    <dc:creator>曾婉禎</dc:creator>
    <meta:creation-date>2023-10-23T00:36:00Z</meta:creation-date>
    <dc:date>2023-10-26T08:37:00Z</dc:date>
    <meta:print-date>2022-05-26T07:37:00Z</meta:print-date>
    <meta:template xlink:href="Normal" xlink:type="simple"/>
    <meta:editing-cycles>10</meta:editing-cycles>
    <meta:editing-duration>PT840S</meta:editing-duration>
    <meta:document-statistic meta:page-count="1" meta:paragraph-count="2" meta:word-count="178" meta:character-count="1195" meta:row-count="8" meta:non-whitespace-character-count="1019"/>
  </office:meta>
</office:document-meta>
</file>